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70</text:p>
          </table:table-cell>
          <table:table-cell table:number-columns-repeated="4" table:style-name="ce10"/>
          <table:table-cell office:value-type="string" table:style-name="ce12">
            <text:p>06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0" table:style-name="ce16">
            <text:p>11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60" table:style-name="ce17">
            <text:p>15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320</text:p>
          </table:table-cell>
          <table:covered-table-cell/>
          <table:table-cell office:value-type="float" office:value="62875776.600000001" table:style-name="ce20">
            <text:p>62875776,6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000020:358</text:p>
          </table:table-cell>
          <table:covered-table-cell/>
          <table:table-cell office:value-type="float" office:value="5636.48" table:style-name="ce20">
            <text:p>5636,4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4100006:406</text:p>
          </table:table-cell>
          <table:covered-table-cell/>
          <table:table-cell office:value-type="float" office:value="380900" table:style-name="ce20">
            <text:p>38090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700016:210</text:p>
          </table:table-cell>
          <table:covered-table-cell/>
          <table:table-cell office:value-type="float" office:value="207360" table:style-name="ce20">
            <text:p>20736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200002:291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200003:458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200003:459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200004:263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200013:597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200014:412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200017:360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200019:587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200020:307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100011:931</text:p>
          </table:table-cell>
          <table:covered-table-cell/>
          <table:table-cell office:value-type="float" office:value="3157462" table:style-name="ce20">
            <text:p>3157462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100011:932</text:p>
          </table:table-cell>
          <table:covered-table-cell/>
          <table:table-cell office:value-type="float" office:value="108878" table:style-name="ce20">
            <text:p>108878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0000000:1614</text:p>
          </table:table-cell>
          <table:covered-table-cell/>
          <table:table-cell office:value-type="float" office:value="1369680" table:style-name="ce20">
            <text:p>136968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0000000:27</text:p>
          </table:table-cell>
          <table:covered-table-cell/>
          <table:table-cell office:value-type="float" office:value="5480359.4000000004" table:style-name="ce20">
            <text:p>5480359,4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3000025:1</text:p>
          </table:table-cell>
          <table:covered-table-cell/>
          <table:table-cell office:value-type="float" office:value="13121154.9" table:style-name="ce20">
            <text:p>13121154,9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3000025:529</text:p>
          </table:table-cell>
          <table:covered-table-cell/>
          <table:table-cell office:value-type="float" office:value="15124.95" table:style-name="ce20">
            <text:p>15124,9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0100024:55</text:p>
          </table:table-cell>
          <table:covered-table-cell/>
          <table:table-cell office:value-type="float" office:value="1050049.1200000001" table:style-name="ce20">
            <text:p>1050049,1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0300009:301</text:p>
          </table:table-cell>
          <table:covered-table-cell/>
          <table:table-cell office:value-type="float" office:value="77721.600000000006" table:style-name="ce20">
            <text:p>77721,6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0300009:302</text:p>
          </table:table-cell>
          <table:covered-table-cell/>
          <table:table-cell office:value-type="float" office:value="276625" table:style-name="ce20">
            <text:p>276625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1300004:181</text:p>
          </table:table-cell>
          <table:covered-table-cell/>
          <table:table-cell office:value-type="float" office:value="514559.76" table:style-name="ce20">
            <text:p>514559,7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3000004:768</text:p>
          </table:table-cell>
          <table:covered-table-cell/>
          <table:table-cell office:value-type="float" office:value="1595840.4" table:style-name="ce20">
            <text:p>1595840,4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3000010:774</text:p>
          </table:table-cell>
          <table:covered-table-cell/>
          <table:table-cell office:value-type="float" office:value="84206.399999999994" table:style-name="ce20">
            <text:p>84206,4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20019:17</text:p>
          </table:table-cell>
          <table:covered-table-cell/>
          <table:table-cell office:value-type="float" office:value="13552256.52" table:style-name="ce20">
            <text:p>13552256,5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120003:97</text:p>
          </table:table-cell>
          <table:covered-table-cell/>
          <table:table-cell office:value-type="float" office:value="86495" table:style-name="ce20">
            <text:p>86495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290025:118</text:p>
          </table:table-cell>
          <table:covered-table-cell/>
          <table:table-cell office:value-type="float" office:value="532828" table:style-name="ce20">
            <text:p>532828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740006:43</text:p>
          </table:table-cell>
          <table:covered-table-cell/>
          <table:table-cell office:value-type="float" office:value="266850" table:style-name="ce20">
            <text:p>26685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22:687</text:p>
          </table:table-cell>
          <table:covered-table-cell/>
          <table:table-cell office:value-type="float" office:value="248874" table:style-name="ce20">
            <text:p>248874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22:688</text:p>
          </table:table-cell>
          <table:covered-table-cell/>
          <table:table-cell office:value-type="float" office:value="247733.46" table:style-name="ce20">
            <text:p>247733,4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601010:1189</text:p>
          </table:table-cell>
          <table:covered-table-cell/>
          <table:table-cell office:value-type="float" office:value="351897.01" table:style-name="ce20">
            <text:p>351897,0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5003:2052</text:p>
          </table:table-cell>
          <table:covered-table-cell/>
          <table:table-cell office:value-type="float" office:value="146664" table:style-name="ce20">
            <text:p>146664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9:0103060:42</text:p>
          </table:table-cell>
          <table:covered-table-cell/>
          <table:table-cell office:value-type="float" office:value="259763.14" table:style-name="ce20">
            <text:p>259763,1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3:0101006:3072</text:p>
          </table:table-cell>
          <table:covered-table-cell/>
          <table:table-cell office:value-type="float" office:value="48709.2" table:style-name="ce20">
            <text:p>48709,2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3:0102032:63</text:p>
          </table:table-cell>
          <table:covered-table-cell/>
          <table:table-cell office:value-type="float" office:value="190905" table:style-name="ce20">
            <text:p>190905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3:0700003:624</text:p>
          </table:table-cell>
          <table:covered-table-cell/>
          <table:table-cell office:value-type="float" office:value="119693.7" table:style-name="ce20">
            <text:p>119693,7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3:2400008:421</text:p>
          </table:table-cell>
          <table:covered-table-cell/>
          <table:table-cell office:value-type="float" office:value="98282.34" table:style-name="ce20">
            <text:p>98282,3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3:2400008:565</text:p>
          </table:table-cell>
          <table:covered-table-cell/>
          <table:table-cell office:value-type="float" office:value="395690.16" table:style-name="ce20">
            <text:p>395690,1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3:2400008:566</text:p>
          </table:table-cell>
          <table:covered-table-cell/>
          <table:table-cell office:value-type="float" office:value="369337.2" table:style-name="ce20">
            <text:p>369337,2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0000000:14368</text:p>
          </table:table-cell>
          <table:covered-table-cell/>
          <table:table-cell office:value-type="float" office:value="147054" table:style-name="ce20">
            <text:p>147054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0700017:333</text:p>
          </table:table-cell>
          <table:covered-table-cell/>
          <table:table-cell office:value-type="float" office:value="152190.72" table:style-name="ce20">
            <text:p>152190,7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0700017:334</text:p>
          </table:table-cell>
          <table:covered-table-cell/>
          <table:table-cell office:value-type="float" office:value="79266" table:style-name="ce20">
            <text:p>79266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2900002:299</text:p>
          </table:table-cell>
          <table:covered-table-cell/>
          <table:table-cell office:value-type="float" office:value="84660" table:style-name="ce20">
            <text:p>8466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2900002:300</text:p>
          </table:table-cell>
          <table:covered-table-cell/>
          <table:table-cell office:value-type="float" office:value="149848.20000000001" table:style-name="ce20">
            <text:p>149848,2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33000:3175</text:p>
          </table:table-cell>
          <table:covered-table-cell/>
          <table:table-cell office:value-type="float" office:value="241684.56" table:style-name="ce20">
            <text:p>241684,5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33000:3176</text:p>
          </table:table-cell>
          <table:covered-table-cell/>
          <table:table-cell office:value-type="float" office:value="246963.52" table:style-name="ce20">
            <text:p>246963,5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36000:1983</text:p>
          </table:table-cell>
          <table:covered-table-cell/>
          <table:table-cell office:value-type="float" office:value="3884300" table:style-name="ce20">
            <text:p>388430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3000:4320</text:p>
          </table:table-cell>
          <table:covered-table-cell/>
          <table:table-cell office:value-type="float" office:value="343221.78" table:style-name="ce20">
            <text:p>343221,7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15:2093</text:p>
          </table:table-cell>
          <table:covered-table-cell/>
          <table:table-cell office:value-type="float" office:value="193734.84" table:style-name="ce20">
            <text:p>193734,8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15:2102</text:p>
          </table:table-cell>
          <table:covered-table-cell/>
          <table:table-cell office:value-type="float" office:value="46600" table:style-name="ce20">
            <text:p>4660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16:5944</text:p>
          </table:table-cell>
          <table:covered-table-cell/>
          <table:table-cell office:value-type="float" office:value="3571.2" table:style-name="ce20">
            <text:p>3571,2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16:5945</text:p>
          </table:table-cell>
          <table:covered-table-cell/>
          <table:table-cell office:value-type="float" office:value="11431.68" table:style-name="ce20">
            <text:p>11431,6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18:10445</text:p>
          </table:table-cell>
          <table:covered-table-cell/>
          <table:table-cell office:value-type="float" office:value="253795.14" table:style-name="ce20">
            <text:p>253795,1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18:10446</text:p>
          </table:table-cell>
          <table:covered-table-cell/>
          <table:table-cell office:value-type="float" office:value="154187.37" table:style-name="ce20">
            <text:p>154187,3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18:10447</text:p>
          </table:table-cell>
          <table:covered-table-cell/>
          <table:table-cell office:value-type="float" office:value="89146.68" table:style-name="ce20">
            <text:p>89146,6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18:9431</text:p>
          </table:table-cell>
          <table:covered-table-cell/>
          <table:table-cell office:value-type="float" office:value="46847.49" table:style-name="ce20">
            <text:p>46847,4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87000:1087</text:p>
          </table:table-cell>
          <table:covered-table-cell/>
          <table:table-cell office:value-type="float" office:value="321996.32" table:style-name="ce20">
            <text:p>321996,3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000000:140</text:p>
          </table:table-cell>
          <table:covered-table-cell/>
          <table:table-cell office:value-type="float" office:value="2535224.3199999998" table:style-name="ce20">
            <text:p>2535224,3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011401:3086</text:p>
          </table:table-cell>
          <table:covered-table-cell/>
          <table:table-cell office:value-type="float" office:value="838674.54" table:style-name="ce20">
            <text:p>838674,5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012216:1</text:p>
          </table:table-cell>
          <table:covered-table-cell/>
          <table:table-cell office:value-type="float" office:value="69830811.400000006" table:style-name="ce20">
            <text:p>69830811,4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012216:125</text:p>
          </table:table-cell>
          <table:covered-table-cell/>
          <table:table-cell office:value-type="float" office:value="46274.75" table:style-name="ce20">
            <text:p>46274,7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012224:229</text:p>
          </table:table-cell>
          <table:covered-table-cell/>
          <table:table-cell office:value-type="float" office:value="997277" table:style-name="ce20">
            <text:p>997277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830003:325</text:p>
          </table:table-cell>
          <table:covered-table-cell/>
          <table:table-cell office:value-type="float" office:value="1509.84" table:style-name="ce20">
            <text:p>1509,8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960013:235</text:p>
          </table:table-cell>
          <table:covered-table-cell/>
          <table:table-cell office:value-type="float" office:value="561680" table:style-name="ce20">
            <text:p>56168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0000000:378</text:p>
          </table:table-cell>
          <table:covered-table-cell/>
          <table:table-cell office:value-type="float" office:value="105087940.98" table:style-name="ce20">
            <text:p>105087940,9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0102007:257</text:p>
          </table:table-cell>
          <table:covered-table-cell/>
          <table:table-cell office:value-type="float" office:value="635891.1" table:style-name="ce20">
            <text:p>635891,1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0102007:258</text:p>
          </table:table-cell>
          <table:covered-table-cell/>
          <table:table-cell office:value-type="float" office:value="262581" table:style-name="ce20">
            <text:p>262581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0109004:206</text:p>
          </table:table-cell>
          <table:covered-table-cell/>
          <table:table-cell office:value-type="float" office:value="202905.36" table:style-name="ce20">
            <text:p>202905,3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0109004:207</text:p>
          </table:table-cell>
          <table:covered-table-cell/>
          <table:table-cell office:value-type="float" office:value="204236.32" table:style-name="ce20">
            <text:p>204236,3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1900091:27</text:p>
          </table:table-cell>
          <table:covered-table-cell/>
          <table:table-cell office:value-type="float" office:value="644340" table:style-name="ce20">
            <text:p>64434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1900091:323</text:p>
          </table:table-cell>
          <table:covered-table-cell/>
          <table:table-cell office:value-type="float" office:value="429560" table:style-name="ce20">
            <text:p>42956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8400002:345</text:p>
          </table:table-cell>
          <table:covered-table-cell/>
          <table:table-cell office:value-type="float" office:value="1199175" table:style-name="ce20">
            <text:p>1199175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8400014:920</text:p>
          </table:table-cell>
          <table:covered-table-cell/>
          <table:table-cell office:value-type="float" office:value="2767.36" table:style-name="ce20">
            <text:p>2767,3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8400014:921</text:p>
          </table:table-cell>
          <table:covered-table-cell/>
          <table:table-cell office:value-type="float" office:value="2771.12" table:style-name="ce20">
            <text:p>2771,1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400014:922</text:p>
          </table:table-cell>
          <table:covered-table-cell/>
          <table:table-cell office:value-type="float" office:value="2771.12" table:style-name="ce20">
            <text:p>2771,1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8400014:923</text:p>
          </table:table-cell>
          <table:covered-table-cell/>
          <table:table-cell office:value-type="float" office:value="2771.12" table:style-name="ce20">
            <text:p>2771,1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8400014:924</text:p>
          </table:table-cell>
          <table:covered-table-cell/>
          <table:table-cell office:value-type="float" office:value="2767.36" table:style-name="ce20">
            <text:p>2767,3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8400014:925</text:p>
          </table:table-cell>
          <table:covered-table-cell/>
          <table:table-cell office:value-type="float" office:value="2767.36" table:style-name="ce20">
            <text:p>2767,3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8400014:926</text:p>
          </table:table-cell>
          <table:covered-table-cell/>
          <table:table-cell office:value-type="float" office:value="2767.36" table:style-name="ce20">
            <text:p>2767,3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8400014:927</text:p>
          </table:table-cell>
          <table:covered-table-cell/>
          <table:table-cell office:value-type="float" office:value="6452.16" table:style-name="ce20">
            <text:p>6452,1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8400014:928</text:p>
          </table:table-cell>
          <table:covered-table-cell/>
          <table:table-cell office:value-type="float" office:value="2767.36" table:style-name="ce20">
            <text:p>2767,3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8400014:929</text:p>
          </table:table-cell>
          <table:covered-table-cell/>
          <table:table-cell office:value-type="float" office:value="2767.36" table:style-name="ce20">
            <text:p>2767,3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8400014:930</text:p>
          </table:table-cell>
          <table:covered-table-cell/>
          <table:table-cell office:value-type="float" office:value="2767.36" table:style-name="ce20">
            <text:p>2767,3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8400014:931</text:p>
          </table:table-cell>
          <table:covered-table-cell/>
          <table:table-cell office:value-type="float" office:value="2771.12" table:style-name="ce20">
            <text:p>2771,1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8400014:932</text:p>
          </table:table-cell>
          <table:covered-table-cell/>
          <table:table-cell office:value-type="float" office:value="2767.36" table:style-name="ce20">
            <text:p>2767,3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400014:933</text:p>
          </table:table-cell>
          <table:covered-table-cell/>
          <table:table-cell office:value-type="float" office:value="2767.36" table:style-name="ce20">
            <text:p>2767,3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8400014:934</text:p>
          </table:table-cell>
          <table:covered-table-cell/>
          <table:table-cell office:value-type="float" office:value="2771.12" table:style-name="ce20">
            <text:p>2771,1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8400014:935</text:p>
          </table:table-cell>
          <table:covered-table-cell/>
          <table:table-cell office:value-type="float" office:value="2771.12" table:style-name="ce20">
            <text:p>2771,1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9:8100003:149</text:p>
          </table:table-cell>
          <table:covered-table-cell/>
          <table:table-cell office:value-type="float" office:value="64211.75" table:style-name="ce20">
            <text:p>64211,7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9:8100009:265</text:p>
          </table:table-cell>
          <table:covered-table-cell/>
          <table:table-cell office:value-type="float" office:value="35921.800000000003" table:style-name="ce20">
            <text:p>35921,8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0:4400017:273</text:p>
          </table:table-cell>
          <table:covered-table-cell/>
          <table:table-cell office:value-type="float" office:value="181571.58" table:style-name="ce20">
            <text:p>181571,5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0100008:297</text:p>
          </table:table-cell>
          <table:covered-table-cell/>
          <table:table-cell office:value-type="float" office:value="56776.19" table:style-name="ce20">
            <text:p>56776,1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0100042:1628</text:p>
          </table:table-cell>
          <table:covered-table-cell/>
          <table:table-cell office:value-type="float" office:value="50076.29" table:style-name="ce20">
            <text:p>50076,2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2700003:506</text:p>
          </table:table-cell>
          <table:covered-table-cell/>
          <table:table-cell office:value-type="float" office:value="271717.59999999998" table:style-name="ce20">
            <text:p>271717,6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2700003:507</text:p>
          </table:table-cell>
          <table:covered-table-cell/>
          <table:table-cell office:value-type="float" office:value="67368" table:style-name="ce20">
            <text:p>67368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4000001:637</text:p>
          </table:table-cell>
          <table:covered-table-cell/>
          <table:table-cell office:value-type="float" office:value="217110" table:style-name="ce20">
            <text:p>21711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2:4300006:407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2:4300008:427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2:4300009:426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6008:203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08001:34652</text:p>
          </table:table-cell>
          <table:covered-table-cell/>
          <table:table-cell office:value-type="float" office:value="55258572.600000001" table:style-name="ce20">
            <text:p>55258572,6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20003:24</text:p>
          </table:table-cell>
          <table:covered-table-cell/>
          <table:table-cell office:value-type="float" office:value="790054.02" table:style-name="ce20">
            <text:p>790054,0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37004:2</text:p>
          </table:table-cell>
          <table:covered-table-cell/>
          <table:table-cell office:value-type="float" office:value="709915.92" table:style-name="ce20">
            <text:p>709915,9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47010:4753</text:p>
          </table:table-cell>
          <table:covered-table-cell/>
          <table:table-cell office:value-type="float" office:value="480117.55" table:style-name="ce20">
            <text:p>480117,5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47010:4754</text:p>
          </table:table-cell>
          <table:covered-table-cell/>
          <table:table-cell office:value-type="float" office:value="449267.77" table:style-name="ce20">
            <text:p>449267,7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602001:36082</text:p>
          </table:table-cell>
          <table:covered-table-cell/>
          <table:table-cell office:value-type="float" office:value="40144" table:style-name="ce20">
            <text:p>40144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605006:246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605006:247</text:p>
          </table:table-cell>
          <table:covered-table-cell/>
          <table:table-cell office:value-type="float" office:value="767774.7" table:style-name="ce20">
            <text:p>767774,7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21">
            <text:p>110</text:p>
          </table:table-cell>
          <table:table-cell office:value-type="string" table:number-columns-spanned="2" table:number-rows-spanned="1" table:style-name="ce2">
            <text:p>36:34:0605006:248</text:p>
          </table:table-cell>
          <table:covered-table-cell/>
          <table:table-cell office:value-type="float" office:value="779197.43999999994" table:style-name="ce22">
            <text:p>779197,4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9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3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3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3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30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3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3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64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69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71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71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000033: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53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10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1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100175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6:01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61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610001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8:32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8:320001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8:32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8:32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178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260004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1:0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1:01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1:0100005:7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1:0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1:01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1:01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1:01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1:01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1:01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1:01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1:01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1:01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1:010001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1:01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1:01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1:01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1:01000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1:01000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1:010001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1:0100017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1:01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1:01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1:01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1:01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1:01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1:01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1:01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1:01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1:01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1:01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1:01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1:0100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1:010002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1:010002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1:010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1:010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1:0100024: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1:0100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1:0100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1:010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1:010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1:010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1:010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1:0100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1:0100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1:0100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1:010003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010003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1:0100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1:0100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010003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1:010003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1:010003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1:010003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1:0100031:7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1:0100031:7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1:0100031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1:0100031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1:0100032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1:0100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1:0100033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1:0100033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1:010003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1:0100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1:0100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1:0100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1:0100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1:0100038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1:0100038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1:0100038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1:0100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1:0100040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1:0100041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1:0100042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1:0100042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1:0100042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1:0100042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1:0100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1:0100045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1:0100045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1:010004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1:010005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1:0100051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1:23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1:4300007:6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2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2:0000000:37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2:0100074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2:26000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2:260001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2:26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2:48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2:48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2:48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2:48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2:48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2:48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2:48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2:48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2:4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2:48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2:48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2:48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2:61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2:610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2:6100029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2:610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01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11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11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14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75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8105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5:0800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5:09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5:13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5:33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5:33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5:33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000000:46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000000:7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10202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102021:20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401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601011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1301008:18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1301019:1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1301019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1301019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1301019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1301019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2001010:2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3201005: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4801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5101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5101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51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5101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5101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5101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5101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5101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5101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5101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5101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5101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510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510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5101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5101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5101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5101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5101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5101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510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5101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5101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5101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5101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5101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5101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5101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5101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5101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5101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5101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5101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5101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5101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5101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5101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5101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5101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5101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5101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5101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5101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51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510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5101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5101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5101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5101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5101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5101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5101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5101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5101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5101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5101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5101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5101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5101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5101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5101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5101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5101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5101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5101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5101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5101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5101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5101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5101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5101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5101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5101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5101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5101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5101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5101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5101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5101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5101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5101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5101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5101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5101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5101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5101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5101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5101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5101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5101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5101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5101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5101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5101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5101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51010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51010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5101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5101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51010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51010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5101003:3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5101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5101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5101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5101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5101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5101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5101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5101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5101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5101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5101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5101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5101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5101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5101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5101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5101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5101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5101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5101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5101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5101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5101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5101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5101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5101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5101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5101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5101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5101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5101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5101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5101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5101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5101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5101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5101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5101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5101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5101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5101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5101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5101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5101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5101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5101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5101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5101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5101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5101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5101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5101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5101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5101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5101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5101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5101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51010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5101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5101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5101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5101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5101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51010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5101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5101004:3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5101004:3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5101004:3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5101004:3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5101004:3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5101004:3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5101004:3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5101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5101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5101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5101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5101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5101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5101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5101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5101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5101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5101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5101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5101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5101004:5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5101004:5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5101004:5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5101004:5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5101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5101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5101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5101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5101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5101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5101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5101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5101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5101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5101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5101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5101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5101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5101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5101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5101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5101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5101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5101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5101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5101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5101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5101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5101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5101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5101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5101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5101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5101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5101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5101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5101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5101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5101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5101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5101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5101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5101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5101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5101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5101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5101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5101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5101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5101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5101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5101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5101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5101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5101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5101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5101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5101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5101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5101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5101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5101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5101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5101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5101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5101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5101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5101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5101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5101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5101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5101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5101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5101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5101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5101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5101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5101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5101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5101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5101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5101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5101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5101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5101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5101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5101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5101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5101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5101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5101006: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5101006: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5101006:3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5101006: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5101006: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5101006: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5101006:4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5101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5101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5101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5101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5101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5101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5101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5101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5101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5101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5101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5101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5101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5101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5101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5101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5101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5101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5101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5101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5101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5101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5101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5101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5101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5101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5101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5101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51010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5101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5101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5101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5101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5101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5101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5101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5101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5101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5101007: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5101007:3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5101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5101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5101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5101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5101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5101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5101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5101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5101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5101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5101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5101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5101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5101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5101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5101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5101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5101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5101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5101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5101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5101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5101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5101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5101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5101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5101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5101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5101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5101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5101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5101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5101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5101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5101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5101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5101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5101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5101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5101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5101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5101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5101008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5101008: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5101008: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5101008: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5101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5101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5101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5101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5101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5101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5101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5101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5101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5101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5101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5101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5101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5101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5101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5101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5101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5101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5101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5101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5101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5101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5101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5101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5101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5101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5101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5101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5101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5101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5101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5101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5101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5101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5101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5101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5101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5101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5101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5101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5101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5101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5101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5101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5101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5101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5101009: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5101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5101009: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5101009: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5101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5101009:3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5101009:3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5101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5101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5101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5101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5101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5101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5101009:4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5101009:4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5101009:4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5101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5101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5101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5101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5101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5101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5101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5101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5101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5101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5101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5101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5101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5101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5101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5101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5101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5101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5101009:7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5101009:7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5101009:7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5101009:7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5101009:7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5101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5101009:7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5101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5101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5101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5101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5101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5101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5101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5101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5101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5101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530000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53000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53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53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53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53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53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53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53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53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530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5300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5300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53000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53000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5402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54070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5418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7:01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7:02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7:0200039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7:48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8:05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8:44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9:0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9:0103060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9:0103060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9:0103060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9:0103060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9:0105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9:8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9:8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9:8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9:81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9:8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9:81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9:8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9:82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9:8200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9:82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9:82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9:8200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9:82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9:82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9:82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9:8200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9:82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9:82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9:82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9:82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9:82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9:82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9:82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9:82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9:82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9:82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9:82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9:82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9:82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9:82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9:82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9:82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9:82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9:82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9:82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9:82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9:82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9:82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9:82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9:82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9:82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9:82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9:82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9:82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9:82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9:82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9:82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9:82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9:82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9:82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9:82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9:82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9:82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9:820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9:82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9:82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9:82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9:82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9:82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9:82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9:82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9:82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9:82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9:82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9:82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9:82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9:82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9:82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9:82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9:82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9:82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9:82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0:01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0:0100054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0:21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0:48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1:10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1:11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1:11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1:11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1:13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1:1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1:19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1:20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1:2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1:2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1:2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1:2200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1:22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1:2200009:4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1:2200009:5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1:2200009:5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1:22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1:25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1:28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1:2800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1:31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1:31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2:28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2:2800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2:2800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3:0000000:35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3:0101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3:0101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3:0101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3:0101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3:010101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3:010101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3:010101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3:0101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3:0101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3:0101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3:0101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3:0101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3:0101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3:0101017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3:0101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3:010102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3:0101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3:0101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3:0102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3:0102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3:0102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3:0102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3:0102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3:0102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3:0102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3:0102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3:0102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3:0102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3:0102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3:0102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3:0102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3:0102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3:0102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3:0102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3:0102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3:0102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3:0102024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3:0102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3:0102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3:0102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3:0102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3:010203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3:0102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3:0102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3:010203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3:0102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3:010203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3:0102033:3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3:0102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3:0102037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3:0102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3:0102037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3:0102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3:0102039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3:0102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3:0102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3:0102044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3:0102046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3:0102046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3:0102046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3:0102048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3:0102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3:0102050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3:0102052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3:0102053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3:0102053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3:0103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3:0103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3:0103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3:0103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3:0103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3:0103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3:0103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3:0103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3:0103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3:0103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3:0103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3:0103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3:0103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3:0103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3:0103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3:0103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3:0103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3:0103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3:0103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3:0103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3:0103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3:0103017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3:0103017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3:0103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3:0103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3:0103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3:0103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3:0103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3:0103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3:0103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3:0103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3:0103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3:0103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3:0103023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3:0103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3:0103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3:0103026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3:0103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3:0103027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3:0103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3:0103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3:0103029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3:0103029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3:0103029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3:0103029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3:0103029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3:0103029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3:0103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3:0103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3:0103034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3:0103034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3:0103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3:0103035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3:0103035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3:0103037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3:0103039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3:0104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3:0104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3:0104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3:0104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3:0104005: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3:0104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3:0104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3:0104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3:0104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3:0104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3:0104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3:0104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3:0104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3:0104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3:0104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3:0104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3:0104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3:0104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3:0104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3:0104013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3:0104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3:0104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3:0104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3:0104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3:0104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3:0104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3:0104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3:0104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3:0104019:3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3:0104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3:0104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3:0104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3:0104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3:0104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3:0104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3:0104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3:0105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3:0105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3:0105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3:0105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3:0105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3:0105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3:0106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3:15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3:21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5:0000000:98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01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0600009:4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16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1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6945010:3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6945010:4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6945025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5:6945025:16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6:43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6:44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7:0000000:49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7:0000000:5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7:0000000:5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7:0000000:53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7:0000000:53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7:0000000:53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7:0000000:53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7:0000000:54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7:0000000:56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7:0000000:56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7:001262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7:0560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7:056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7:056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7:056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7:05600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7:056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7:056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7:056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7:056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7:056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7:056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7:056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7:056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7:056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7:056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7:05600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7:056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7:056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7:056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7:05600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7:056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7:056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7:062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7:063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7:064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7:064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7:064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7:064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7:064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7:064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7:064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8:0107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8:6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8:62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8:62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8:8300019:29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8:8300019:29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8:8300019:29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8:8300019:29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8:8300019:29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8:8300019:29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8:8300019:29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8:8447000:4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8:8447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9:0103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9:0104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9:02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9:02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9:05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9:05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9:69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0:0000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0:44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0:44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0:44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0:44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0:44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0:44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0:44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0:44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0:44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0:44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0:44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0:44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0:44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0:44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0:440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0:44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0:44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0:44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0:44000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0:44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0:44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0:44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0:44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0:44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0:44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0:44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0:44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0:44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0:44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0:44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0:44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0:44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0:44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0:44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0:44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0:44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0:44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0:44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0:44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0:44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0:44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0:44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0:44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0:44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0:44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0:44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0:44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0:44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0:44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0:44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0:44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0:44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0:44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0:440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0:44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0:440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0:44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0:440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0:44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0:440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0:44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0:44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0:44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0:440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0:440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0:44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0:440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0:4400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0:4400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0:4400020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0:4400020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0:4400020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0:4400020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1:07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1:11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1:28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1:28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1:36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1:38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1:3906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1:4001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1:410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2:46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2:63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2:63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2:63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2:63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2:63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2:63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2:63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2:63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2:63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2:63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2:63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2:63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2:63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2:63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2:63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2:63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2:63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2:63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2:63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2:63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2:63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2:64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2:64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2:64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2:650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2:6500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2:65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2:65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2:6500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2:6500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2:65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2:65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2:65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2:65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2:650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2:65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2:65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2:650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2:65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2:650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2:6500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2:6500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2:65000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2:6500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2:6500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2:6500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2:650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2:65000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2:6500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2:6500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2:6500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2:65000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2:6500008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2:6500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3:0002202:18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000000:425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000000:43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000000:436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000000:438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000000:53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10208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104078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104078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104155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104155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105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105029:3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10503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10505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10505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106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106002:76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106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106006:9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106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11800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20109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202022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202022:37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20202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202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202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20202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202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202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202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202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202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202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202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202023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20202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20202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203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203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203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203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203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203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203008:90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203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203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203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203009:64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203009:98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203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203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203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203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203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203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203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203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203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204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204001:60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204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204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204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204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204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204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204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206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206002:65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208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209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21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21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304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304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304010:28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304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304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304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30404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305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305009:35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305009:36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305009:68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306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306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306034:6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306036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307017:2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30702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31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321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342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342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342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342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342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342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342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342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342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342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342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342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342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342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342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342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342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342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342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342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342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342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342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342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342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342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342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342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342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342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342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342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342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342021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342021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342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342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342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342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342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342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342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34202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342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342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342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342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342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342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342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342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342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342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342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342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342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342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342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342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342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342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342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342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342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342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342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342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342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342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342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342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342023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342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342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342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342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342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342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347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347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34903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401003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401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401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401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401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401003:9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401003:9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401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401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401007:139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401007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401007:20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401007:20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401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401007:34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401007:40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401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401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401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401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401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401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401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401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401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401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401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401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401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401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401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401009:7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401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40101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4010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401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401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401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40101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401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401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401013:7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401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401014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401014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401014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401014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401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401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401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40101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4010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40101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40101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40101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401014:2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40101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40101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401014:2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401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40101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40101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401014:23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401014:23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401014:23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401014:23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401014:23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401014:24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401014:24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401014:24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401014:24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401014:24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401014:24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401014:24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401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401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401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401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401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401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401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401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401015: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403030:3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40303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403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403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403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404067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502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502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502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502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505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505052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505052:44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50505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506044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506044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506047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506047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506049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508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51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515002:6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515026:4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515026:4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516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545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60303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60303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60403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60403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605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605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605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605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605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605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605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605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605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605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605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605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605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605002: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605002:4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605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605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605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605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605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605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605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605005: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605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605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605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605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605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605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605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6050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605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605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605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605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605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605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605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605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605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605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605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605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605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605017:3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605017:3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605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605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605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605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605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605018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605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605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605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605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605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605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605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605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605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605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605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605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60502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605023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60502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605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605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605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605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605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605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605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60502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605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605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605029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605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605029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605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605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605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605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605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605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605030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605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605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605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605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60503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605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605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605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605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605030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605030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605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605030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605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60503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605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605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605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605037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605037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605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605037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605037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605037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605037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605037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605037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605037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605037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605043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605043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605044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605044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605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605044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605044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605044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605044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605044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605044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605044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605044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60507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606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21">
            <text:p>1560</text:p>
          </table:table-cell>
          <table:table-cell office:value-type="string" table:number-columns-spanned="3" table:number-rows-spanned="1" table:style-name="ce2">
            <text:p>36:34:0606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8C8D494B697804C79191B0A9EE7BFABD44D9382A3DB7383E23F799FA26FD40E913A7B4F92C9E03FF4767605D8745BE4063A68D478BDAF8531F05410B53AA35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8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Кожина Елена Викторовна</meta:initial-creator>
    <dc:creator>Пользователь</dc:creator>
    <meta:creation-date>2023-10-06T06:47:13Z</meta:creation-date>
    <dc:date>2023-10-06T06:47:13Z</dc:date>
  </office:meta>
</office:document-meta>
</file>